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font-size="12pt" style:font-size-asian="12pt" style:font-size-complex="12pt"/>
    </style:style>
    <style:style style:name="T3" style:parent-style-name="Standaardalinea-lettertype" style:family="text">
      <style:text-properties fo:font-size="12pt" style:font-size-asian="12pt" style:font-size-complex="12pt"/>
    </style:style>
    <style:style style:name="T4" style:parent-style-name="Standaardalinea-lettertype" style:family="text">
      <style:text-properties fo:font-size="12pt" style:font-size-asian="12pt" style:font-size-complex="12pt"/>
    </style:style>
    <style:style style:name="T5" style:parent-style-name="Standaardalinea-lettertype" style:family="text">
      <style:text-properties fo:font-size="12pt" style:font-size-asian="12pt" style:font-size-complex="12pt"/>
    </style:style>
    <style:style style:name="T6" style:parent-style-name="Standaardalinea-lettertype" style:family="text">
      <style:text-properties fo:font-size="12pt" style:font-size-asian="12pt" style:font-size-complex="12pt"/>
    </style:style>
    <style:style style:name="T7" style:parent-style-name="Standaardalinea-lettertype" style:family="text">
      <style:text-properties fo:font-size="12pt" style:font-size-asian="12pt" style:font-size-complex="12pt"/>
    </style:style>
    <style:style style:name="T8" style:parent-style-name="Standaardalinea-lettertype" style:family="text">
      <style:text-properties style:font-name="Arial" style:font-name-complex="Arial" fo:color="#737373"/>
    </style:style>
    <style:style style:name="T9" style:parent-style-name="Standaardalinea-lettertype" style:family="text">
      <style:text-properties fo:font-size="12pt" style:font-size-asian="12pt" style:font-size-complex="12pt"/>
    </style:style>
    <style:style style:name="T10" style:parent-style-name="Standaardalinea-lettertype" style:family="text">
      <style:text-properties fo:font-size="12pt" style:font-size-asian="12pt" style:font-size-complex="12pt"/>
    </style:style>
    <style:style style:name="T11" style:parent-style-name="Standaardalinea-lettertype" style:family="text">
      <style:text-properties fo:font-size="12pt" style:font-size-asian="12pt" style:font-size-complex="12pt" fo:background-color="#FFFF00"/>
    </style:style>
    <style:style style:name="T12" style:parent-style-name="Standaardalinea-lettertype" style:family="text">
      <style:text-properties fo:font-size="12pt" style:font-size-asian="12pt" style:font-size-complex="12pt" fo:background-color="#FFFF00"/>
    </style:style>
    <style:style style:name="T13" style:parent-style-name="Standaardalinea-lettertype" style:family="text">
      <style:text-properties fo:font-size="12pt" style:font-size-asian="12pt" style:font-size-complex="12pt" fo:background-color="#FFFF00"/>
    </style:style>
    <style:style style:name="T14" style:parent-style-name="Standaardalinea-lettertype" style:family="text">
      <style:text-properties fo:font-size="12pt" style:font-size-asian="12pt" style:font-size-complex="12pt"/>
    </style:style>
    <style:style style:name="T15" style:parent-style-name="Standaardalinea-lettertype" style:family="text">
      <style:text-properties fo:font-size="12pt" style:font-size-asian="12pt" style:font-size-complex="12pt"/>
    </style:style>
    <style:style style:name="T16" style:parent-style-name="Standaardalinea-lettertype" style:family="text">
      <style:text-properties fo:font-size="12pt" style:font-size-asian="12pt" style:font-size-complex="12pt"/>
    </style:style>
    <style:style style:name="T17" style:parent-style-name="Standaardalinea-lettertype" style:family="text">
      <style:text-properties fo:font-size="12pt" style:font-size-asian="12pt" style:font-size-complex="12pt"/>
    </style:style>
    <style:style style:name="T18" style:parent-style-name="Standaardalinea-lettertype" style:family="text">
      <style:text-properties fo:font-size="12pt" style:font-size-asian="12pt" style:font-size-complex="12pt" fo:background-color="#FFFF00"/>
    </style:style>
    <style:style style:name="T19" style:parent-style-name="Standaardalinea-lettertype" style:family="text">
      <style:text-properties fo:font-size="12pt" style:font-size-asian="12pt" style:font-size-complex="12pt"/>
    </style:style>
    <style:style style:name="P20" style:parent-style-name="Standaard" style:family="paragraph">
      <style:text-properties fo:font-size="12pt" style:font-size-asian="12pt" style:font-size-complex="12pt"/>
    </style:style>
    <style:style style:name="T21" style:parent-style-name="Standaardalinea-lettertype" style:family="text">
      <style:text-properties fo:font-size="12pt" style:font-size-asian="12pt" style:font-size-complex="12pt" fo:background-color="#FFFF00"/>
    </style:style>
    <style:style style:name="T22" style:parent-style-name="Standaardalinea-lettertype" style:family="text">
      <style:text-properties fo:font-size="12pt" style:font-size-asian="12pt" style:font-size-complex="12pt"/>
    </style:style>
    <style:style style:name="T23" style:parent-style-name="Standaardalinea-lettertype" style:family="text">
      <style:text-properties fo:font-size="12pt" style:font-size-asian="12pt" style:font-size-complex="12pt" fo:background-color="#FFFF00"/>
    </style:style>
    <style:style style:name="T24" style:parent-style-name="Standaardalinea-lettertype" style:family="text">
      <style:text-properties fo:font-size="12pt" style:font-size-asian="12pt" style:font-size-complex="12pt"/>
    </style:style>
    <style:style style:name="T25" style:parent-style-name="Standaardalinea-lettertype" style:family="text">
      <style:text-properties fo:font-size="12pt" style:font-size-asian="12pt" style:font-size-complex="12pt"/>
    </style:style>
    <style:style style:name="T26" style:parent-style-name="Standaardalinea-lettertype" style:family="text">
      <style:text-properties fo:font-size="12pt" style:font-size-asian="12pt" style:font-size-complex="12pt" fo:background-color="#FFFF00"/>
    </style:style>
    <style:style style:name="T27" style:parent-style-name="Standaardalinea-lettertype" style:family="text">
      <style:text-properties fo:font-size="12pt" style:font-size-asian="12pt" style:font-size-complex="12pt"/>
    </style:style>
    <style:style style:name="T28" style:parent-style-name="Standaardalinea-lettertype" style:family="text">
      <style:text-properties style:font-name="Arial" style:font-name-asian="Times New Roman" style:font-name-complex="Arial" fo:color="#737373" fo:font-size="12pt" style:font-size-asian="12pt" style:font-size-complex="12pt" style:language-asian="nl" style:country-asian="NL"/>
    </style:style>
    <style:style style:name="T29" style:parent-style-name="Standaardalinea-lettertype" style:family="text">
      <style:text-properties fo:font-size="12pt" style:font-size-asian="12pt" style:font-size-complex="12pt"/>
    </style:style>
    <style:style style:name="T30" style:parent-style-name="Standaardalinea-lettertype" style:family="text">
      <style:text-properties fo:font-size="12pt" style:font-size-asian="12pt" style:font-size-complex="12pt"/>
    </style:style>
    <style:style style:name="P31" style:parent-style-name="Standaard" style:family="paragraph">
      <style:text-properties fo:font-size="12pt" style:font-size-asian="12pt" style:font-size-complex="12pt"/>
    </style:style>
    <style:style style:name="P32" style:parent-style-name="Lijstalinea" style:list-style-name="LFO1" style:family="paragraph">
      <style:text-properties fo:font-size="12pt" style:font-size-asian="12pt" style:font-size-complex="12pt"/>
    </style:style>
    <style:style style:name="P33" style:parent-style-name="Lijstalinea" style:list-style-name="LFO1" style:family="paragraph">
      <style:text-properties fo:font-size="12pt" style:font-size-asian="12pt" style:font-size-complex="12pt"/>
    </style:style>
    <style:style style:name="P34" style:parent-style-name="Lijstalinea" style:list-style-name="LFO1" style:family="paragraph">
      <style:text-properties fo:font-size="12pt" style:font-size-asian="12pt" style:font-size-complex="12pt"/>
    </style:style>
    <style:style style:name="T35" style:parent-style-name="Standaardalinea-lettertype" style:family="text">
      <style:text-properties fo:font-size="12pt" style:font-size-asian="12pt" style:font-size-complex="12pt"/>
    </style:style>
    <style:style style:name="T36" style:parent-style-name="Standaardalinea-lettertype" style:family="text">
      <style:text-properties fo:font-size="12pt" style:font-size-asian="12pt" style:font-size-complex="12pt"/>
    </style:style>
    <style:style style:name="T37" style:parent-style-name="Standaardalinea-lettertype" style:family="text">
      <style:text-properties fo:font-size="12pt" style:font-size-asian="12pt" style:font-size-complex="12pt" fo:background-color="#FFFF00"/>
    </style:style>
    <style:style style:name="T38" style:parent-style-name="Standaardalinea-lettertype" style:family="text">
      <style:text-properties fo:font-size="12pt" style:font-size-asian="12pt" style:font-size-complex="12pt"/>
    </style:style>
    <style:style style:name="P39" style:parent-style-name="Standaard" style:family="paragraph">
      <style:text-properties fo:font-size="12pt" style:font-size-asian="12pt" style:font-size-complex="12pt"/>
    </style:style>
    <style:style style:name="P40" style:parent-style-name="Standaard" style:family="paragraph">
      <style:text-properties fo:font-size="12pt" style:font-size-asian="12pt" style:font-size-complex="12pt"/>
    </style:style>
    <style:style style:name="P41" style:parent-style-name="Standaard" style:family="paragraph">
      <style:text-properties fo:font-size="12pt" style:font-size-asian="12pt" style:font-size-complex="12pt"/>
    </style:style>
    <style:style style:name="T42" style:parent-style-name="Standaardalinea-lettertype" style:family="text">
      <style:text-properties fo:font-size="12pt" style:font-size-asian="12pt" style:font-size-complex="12pt"/>
    </style:style>
    <style:style style:name="T43" style:parent-style-name="Standaardalinea-lettertype" style:family="text">
      <style:text-properties fo:font-size="12pt" style:font-size-asian="12pt" style:font-size-complex="12pt" fo:background-color="#FFFF00"/>
    </style:style>
    <style:style style:name="T44" style:parent-style-name="Standaardalinea-lettertype" style:family="text">
      <style:text-properties fo:font-size="12pt" style:font-size-asian="12pt" style:font-size-complex="12pt"/>
    </style:style>
    <style:style style:name="T45" style:parent-style-name="Standaardalinea-lettertype" style:family="text">
      <style:text-properties fo:font-size="12pt" style:font-size-asian="12pt" style:font-size-complex="12pt" fo:background-color="#FFFF00"/>
    </style:style>
    <style:style style:name="T46" style:parent-style-name="Standaardalinea-lettertype" style:family="text">
      <style:text-properties fo:font-size="12pt" style:font-size-asian="12pt" style:font-size-complex="12pt"/>
    </style:style>
    <style:style style:name="P47" style:parent-style-name="Standaard" style:family="paragraph">
      <style:text-properties fo:font-size="12pt" style:font-size-asian="12pt" style:font-size-complex="12pt"/>
    </style:style>
    <style:style style:name="T48" style:parent-style-name="Standaardalinea-lettertype" style:family="text">
      <style:text-properties fo:font-size="12pt" style:font-size-asian="12pt" style:font-size-complex="12pt"/>
    </style:style>
    <style:style style:name="T49" style:parent-style-name="Standaardalinea-lettertype" style:family="text">
      <style:text-properties fo:font-size="12pt" style:font-size-asian="12pt" style:font-size-complex="12pt"/>
    </style:style>
    <style:style style:name="T50" style:parent-style-name="Standaardalinea-lettertype" style:family="text">
      <style:text-properties fo:font-size="12pt" style:font-size-asian="12pt" style:font-size-complex="12pt" fo:background-color="#FFFF00"/>
    </style:style>
    <style:style style:name="T51" style:parent-style-name="Standaardalinea-lettertype" style:family="text">
      <style:text-properties fo:font-size="12pt" style:font-size-asian="12pt" style:font-size-complex="12pt"/>
    </style:style>
    <style:style style:name="T52" style:parent-style-name="Standaardalinea-lettertype" style:family="text">
      <style:text-properties fo:font-size="12pt" style:font-size-asian="12pt" style:font-size-complex="12pt"/>
    </style:style>
    <style:style style:name="T53" style:parent-style-name="Standaardalinea-lettertype" style:family="text">
      <style:text-properties fo:font-size="12pt" style:font-size-asian="12pt" style:font-size-complex="12pt"/>
    </style:style>
    <style:style style:name="T54" style:parent-style-name="Standaardalinea-lettertype" style:family="text">
      <style:text-properties fo:font-size="12pt" style:font-size-asian="12pt" style:font-size-complex="12pt"/>
    </style:style>
    <style:style style:name="T55" style:parent-style-name="Standaardalinea-lettertype" style:family="text">
      <style:text-properties fo:font-size="12pt" style:font-size-asian="12pt" style:font-size-complex="12pt"/>
    </style:style>
  </office:automatic-styles>
  <office:body>
    <office:text text:use-soft-page-breaks="true">
      <text:p text:style-name="P1"><text:span text:style-name="T2">Tijdens mijn stage bij de AQ fabriek van Solvay Chemie in Herten hebben ik ondervonden dat er veel dingen qua milieu komen kijken</text:span><text:span text:style-name="T3"><text:s/></text:span><text:span text:style-name="T4">en dat Solvay veel bezig is met het<text:s/></text:span><text:span text:style-name="T5">3 P</text:span><text:span text:style-name="T6">’</text:span><text:span text:style-name="T7">s principe</text:span><text:span text:style-name="T8">.</text:span></text:p>
      <text:p text:style-name="Standaard"><text:span text:style-name="T9">B</text:span><text:span text:style-name="T10">ijvoorbeeld: Wel of geen vergunning nodig, waar letten we op qua milieu<text:s/></text:span><text:span text:style-name="T11">(</text:span><text:span text:style-name="T12">Wet Milieubeheer</text:span><text:span text:style-name="T13">).</text:span><text:span text:style-name="T14"><text:s/>En<text:s/></text:span><text:span text:style-name="T15">W</text:span><text:span text:style-name="T16">elke bedrijven controleren<text:s/></text:span><text:span text:style-name="T17">Solvay of hun de<text:s/></text:span><text:span text:style-name="T18">milieurechten</text:span><text:span text:style-name="T19"><text:s/>naleven.</text:span></text:p>
      <text:p text:style-name="P20">We hebben verschillende soorten afval in de AQ fabriek waarvoor je wel en geen vergunning nodig bijvoorbeeld:</text:p>
      <text:p text:style-name="Standaard"><text:span text:style-name="T21">Type A activiteiten</text:span><text:span text:style-name="T22">: Activiteit die minder milieubelastend zijn. Geen melding of vergunning nodig. Bijv kantoor/schoolactiviteiten.</text:span></text:p>
      <text:p text:style-name="Standaard"><text:span text:style-name="T23">Type B activiteiten:</text:span><text:span text:style-name="T24"><text:s/>Activiteiten waarbij de milieubelastende activiteit goed inschatbaar is. Hiervoor is geen omgevingsvergunning nodig. Bij wijzigingen is er wel meldplicht. Bijvoorbeeld garagebedrijven, horeca, MKB</text:span><text:span text:style-name="T25"><text:s/>dit geld voor onze Technische dienst.</text:span></text:p>
      <text:p text:style-name="Standaard"><text:span text:style-name="T26">Type C activiteiten</text:span><text:span text:style-name="T27">:<text:s/></text:span><text:span text:style-name="T28"><text:line-break/></text:span><text:span text:style-name="T29">Activiteiten die een omgevingsvergunning vereisen. De activiteiten moeten vooraf beschreven zijn en de belasting ingeschat. Toezicht door overheid is actief dit wil zeggen continue metingen en audits van de overheden om te controleren of grenswaarden niet overschreden worden. De chemische industrie behoort tot deze categorie</text:span><text:span text:style-name="T30"><text:s/>hierbij hebben wij te maken met het lozen in de maas.</text:span></text:p>
      <text:p text:style-name="P31">Welke bedrijven controleren Solvay:</text:p>
      <text:list text:style-name="LFO1" text:continue-numbering="true">
        <text:list-item>
          <text:p text:style-name="P32">Provincie Limburg<text:s/>(BRZO)</text:p>
        </text:list-item>
        <text:list-item>
          <text:p text:style-name="P33">Rijkswaterstaat</text:p>
        </text:list-item>
        <text:list-item>
          <text:p text:style-name="P34">WABO</text:p>
        </text:list-item>
      </text:list>
      <text:p text:style-name="Standaard"><text:span text:style-name="T35">Ook hebben wij verschillende afvalstoffen binnen de AQ fabriek die op een milieu bewuste manier opgeruimd moeten worden</text:span><text:span text:style-name="T36"><text:s/>want dat is de<text:s/></text:span><text:span text:style-name="T37">zorgplicht</text:span><text:span text:style-name="T38"><text:s/>van Solvay.</text:span></text:p>
      <text:p text:style-name="P39">Bij Solvay hebben ze afvalwater<text:s/>dit wordt opgehaald door de firma<text:s/>Reym<text:s/>dit brengen hun naar een afvalverwerking bedrijf.</text:p>
      <text:p text:style-name="P40">We hebben ook nog een<text:s/>afvalstroom<text:s/>dit is<text:s/>afvalzwavelzuur dit wordt opgehaald door de firma Van der lee en naar 2 afvalverwerking bedrijven gebracht waar de afvalzwavelzuur wordt verbrand.</text:p>
      <text:p text:style-name="P41">Ook een afval stroom is<text:s/>Aluminium<text:s/>zouten<text:s/>dit<text:s/>doet Solvay verkopen aan verschillende bedrijven die gebruiken dit product weer voor het behandelen van drinkwater.</text:p>
      <text:p text:style-name="Standaard"><text:span text:style-name="T42">Bij het vervoeren van deze gevaarlijke stoffen is er altijd een<text:s/></text:span><text:span text:style-name="T43">Chemiekaart</text:span><text:span text:style-name="T44"><text:s/>bij de hand al dit soort stoffen kun je terug vinden in het<text:s/></text:span><text:span text:style-name="T45">Stoffenregister</text:span><text:span text:style-name="T46">.</text:span></text:p>
      <text:p text:style-name="P47">De stoffen worden<text:s/>vaak<text:s/>tijdelijk opgeslagen op het Solvay.<text:s/>Deze stoffen staan op speciale vloeistofdichte vloeren<text:s/>op deze vloeren is ook een afvoer naar een calamiteiten bassin.</text:p>
      <text:p text:style-name="Standaard"><text:span text:style-name="T48">O</text:span><text:span text:style-name="T49">ok is de brandweer hiervan op de hoogte over welke stoffen het gaat dit kunnen ze ook terug zien in de<text:s/></text:span><text:span text:style-name="T50">Veiligheidsinformatiebladen</text:span><text:span text:style-name="T51"><text:s/>die op verschillende locaties liggen over het<text:s/></text:span><text:soft-page-break/><text:span text:style-name="T52">Solvay terrein</text:span><text:span text:style-name="T53">.</text:span><text:span text:style-name="T54"><text:s/>Of er wordt een AGS Adviseur gevaarlijke stoffen ingeschakeld die gaat overleggen.</text:span><text:span text:style-name="T55"><text:s/>Dit krijg je ook geleerd tijdens je ADR curs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Lars van Ooije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rs Prive</meta:initial-creator>
    <dc:creator>Lars Prive</dc:creator>
    <meta:creation-date>2023-02-08T13:13:00Z</meta:creation-date>
    <dc:date>2023-02-08T17:00:00Z</dc:date>
    <meta:print-date>2023-02-08T16:05:00Z</meta:print-date>
    <meta:template xlink:href="Normal" xlink:type="simple"/>
    <meta:editing-cycles>3</meta:editing-cycles>
    <meta:editing-duration>PT13620S</meta:editing-duration>
    <meta:document-statistic meta:page-count="2" meta:paragraph-count="5" meta:word-count="402" meta:character-count="2608" meta:row-count="18" meta:non-whitespace-character-count="2211"/>
  </office:meta>
</office:document-meta>
</file>